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inherit" svg:font-family="inherit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JournalSans Cyr" svg:font-family="'JournalSans Cyr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8.306cm" table:align="margins"/>
    </style:style>
    <style:style style:name="Таблица2.A" style:family="table-column">
      <style:table-column-properties style:column-width="2.769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formatvorlage">
      <style:paragraph-properties fo:margin-left="0cm" fo:margin-right="0cm" fo:margin-top="0.106cm" fo:margin-bottom="0.106cm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tyle="normal" style:font-style-asian="normal" style:font-style-complex="normal"/>
    </style:style>
    <style:style style:name="P3" style:family="paragraph" style:parent-style-name="Textformatvorlage">
      <style:paragraph-properties fo:line-height="100%" fo:orphans="0" fo:widows="0"/>
    </style:style>
    <style:style style:name="P4" style:family="paragraph" style:parent-style-name="Textformatvorlage">
      <style:paragraph-properties fo:line-height="100%" fo:orphans="0" fo:widows="0"/>
      <style:text-properties fo:language="de" fo:country="DE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fo:language="de" fo:country="D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style:font-name="Times New Roman" fo:font-size="12pt" fo:language="de" fo:country="DE" style:font-name-asian="NSimSun" style:font-size-asian="10pt" style:font-name-complex="Courier New" style:font-size-complex="10pt"/>
    </style:style>
    <style:style style:name="P10" style:family="paragraph" style:parent-style-name="Preformatted_20_Text">
      <style:paragraph-properties fo:margin-top="0cm" fo:margin-bottom="0cm" style:line-height-at-least="0.635cm" fo:text-align="center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212121" style:font-name="inherit" fo:font-size="12pt" fo:letter-spacing="normal" fo:language="de" fo:country="DE" fo:font-style="normal" fo:font-weight="normal" style:font-weight-asian="normal" style:font-weight-complex="normal"/>
    </style:style>
    <style:style style:name="P11" style:family="paragraph" style:parent-style-name="Preformatted_20_Text">
      <style:paragraph-properties fo:margin-top="0cm" fo:margin-bottom="0cm" style:line-height-at-least="0.635cm" fo:text-align="start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212121" style:font-name="Times New Roman" fo:font-size="12pt" fo:letter-spacing="normal" fo:language="de" fo:country="DE" fo:font-style="normal" fo:font-weight="normal"/>
    </style:style>
    <style:style style:name="P12" style:family="paragraph" style:parent-style-name="Preformatted_20_Text">
      <style:paragraph-properties fo:margin-top="0cm" fo:margin-bottom="0cm" style:line-height-at-least="0.635cm" fo:text-align="start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212121" style:font-name="Times New Roman" fo:font-size="12pt" fo:letter-spacing="normal" fo:language="de" fo:country="DE" fo:font-style="italic" fo:font-weight="normal"/>
    </style:style>
    <style:style style:name="P13" style:family="paragraph" style:parent-style-name="Preformatted_20_Text">
      <style:paragraph-properties fo:margin-top="0cm" fo:margin-bottom="0cm" style:line-height-at-least="0.635cm" fo:text-align="start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212121" style:font-name="Times New Roman" fo:font-size="12pt" fo:letter-spacing="normal" fo:language="de" fo:country="DE" fo:font-style="italic" fo:font-weight="normal" style:font-style-asian="italic" style:font-style-complex="italic"/>
    </style:style>
    <style:style style:name="P14" style:family="paragraph" style:parent-style-name="Preformatted_20_Text">
      <style:paragraph-properties fo:text-align="center" style:justify-single-word="false" fo:break-before="page"/>
      <style:text-properties fo:font-variant="normal" fo:text-transform="none" fo:color="#212121" style:font-name="inherit" fo:font-size="14pt" fo:letter-spacing="normal" fo:language="de" fo:country="DE" fo:font-style="italic" fo:font-weight="bold"/>
    </style:style>
    <style:style style:name="P15" style:family="paragraph" style:parent-style-name="Textformatvorlage">
      <style:paragraph-properties fo:margin-left="0cm" fo:margin-right="0cm" fo:margin-top="0.106cm" fo:margin-bottom="0.106cm" fo:line-height="100%" fo:text-align="justify" style:justify-single-word="false" fo:orphans="0" fo:widows="0" fo:text-indent="0cm" style:auto-text-indent="false"/>
      <style:text-properties fo:color="#00000a" fo:font-size="12pt" fo:language="de" fo:country="DE" fo:font-style="italic" style:text-underline-style="solid" style:text-underline-width="auto" style:text-underline-color="font-color" fo:font-weight="bold" style:font-size-asian="12pt" style:font-style-asian="italic" style:font-weight-asian="bold" style:font-size-complex="14pt"/>
    </style:style>
    <style:style style:name="P16" style:family="paragraph" style:parent-style-name="_30_5_5f__5f__5f_Текст_20_статті">
      <style:paragraph-properties fo:line-height="100%" fo:orphans="0" fo:widows="0"/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_30_5_5f__5f__5f_Текст_20_статті">
      <style:paragraph-properties fo:line-height="100%" fo:text-align="center" style:justify-single-word="false" fo:orphans="0" fo:widows="0"/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_30_5_5f__5f__5f_Текст_20_статті">
      <style:paragraph-properties fo:line-height="100%" fo:text-align="start" style:justify-single-word="false" fo:orphans="0" fo:widows="0"/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_30_5_5f__5f__5f_Текст_20_статті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fo:color="#00000a" style:font-name="Times New Roman" fo:font-size="12pt" fo:language="ru" fo:country="RU" style:font-name-asian="NSimSun" style:font-size-asian="12pt" style:font-name-complex="Courier New" style:font-size-complex="14pt"/>
    </style:style>
    <style:style style:name="P20" style:family="paragraph" style:parent-style-name="Preformatted_20_Text">
      <style:paragraph-properties fo:margin-top="0cm" fo:margin-bottom="0cm" style:line-height-at-least="0.635cm" fo:text-align="start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212121" style:font-name="Times New Roman" fo:font-size="12pt" fo:letter-spacing="normal" fo:language="de" fo:country="DE" fo:font-style="normal" fo:font-weight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de" fo:country="DE" style:font-size-asian="12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style:font-name="Times New Roman" fo:font-size="12pt" fo:language="de" fo:country="DE" fo:font-style="italic" style:font-name-asian="NSimSun" style:font-size-asian="10pt" style:font-style-asian="italic" style:font-name-complex="Courier New" style:font-size-complex="10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style:font-name="Times New Roman" fo:font-size="12pt" fo:language="ru" fo:country="RU" fo:font-style="italic" style:font-name-asian="NSimSun" style:font-size-asian="12pt" style:font-style-asian="italic" style:font-name-complex="Courier New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etter-spacing="-0.004cm" fo:language="de" fo:country="DE" fo:font-style="normal" style:font-size-asian="12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.75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.75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75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.75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etter-spacing="-0.004cm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.75cm" style:auto-text-indent="false">
        <style:tab-stops>
          <style:tab-stop style:position="0.501cm"/>
        </style:tab-stops>
      </style:paragraph-properties>
      <style:text-properties fo:color="#000000" style:font-name="Times New Roman" fo:font-size="9pt" fo:letter-spacing="-0.004cm" fo:language="de" fo:country="DE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language="ru" fo:country="RU" fo:font-style="italic" style:font-name-asian="NSimSun" style:font-size-asian="12pt" style:font-style-asian="italic" style:font-name-complex="Courier New" style:font-size-complex="14pt"/>
    </style:style>
    <style:style style:name="T1" style:family="text">
      <style:text-properties style:font-name="Arial"/>
    </style:style>
    <style:style style:name="T2" style:family="text">
      <style:text-properties fo:color="#00000a" style:font-name="Arial1" style:font-size-asian="14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fo:color="#00000a" style:font-name="Arial1" fo:language="ru" fo:country="RU" style:font-size-asian="14pt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fo:color="#00000a" style:font-name="Arial1" fo:language="ru" fo:country="RU" fo:font-weight="bold" style:font-weight-asian="bold" style:font-name-complex="Arial2" style:font-size-complex="14pt"/>
    </style:style>
    <style:style style:name="T5" style:family="text">
      <style:text-properties fo:color="#00000a" style:font-name="Arial1" fo:language="ru" fo:country="RU" style:font-name-complex="Arial2" style:font-size-complex="14pt"/>
    </style:style>
    <style:style style:name="T6" style:family="text">
      <style:text-properties fo:color="#00000a" fo:font-size="12pt" fo:language="ru" fo:country="RU" fo:font-style="italic" style:font-size-asian="12pt" style:font-style-asian="italic" style:font-size-complex="14pt" style:font-style-complex="italic"/>
    </style:style>
    <style:style style:name="T7" style:family="text">
      <style:text-properties fo:color="#00000a" fo:font-size="12pt" fo:language="ru" fo:country="RU" style:font-size-asian="12pt" style:font-size-complex="14pt"/>
    </style:style>
    <style:style style:name="T8" style:family="text">
      <style:text-properties fo:color="#00000a" fo:font-size="12pt" fo:language="ru" fo:country="RU" style:text-underline-style="solid" style:text-underline-width="auto" style:text-underline-color="font-color" fo:font-weight="bold" style:font-size-asian="12pt" style:font-weight-asian="bold" style:font-size-complex="14pt"/>
    </style:style>
    <style:style style:name="T9" style:family="text">
      <style:text-properties fo:color="#00000a" fo:font-size="12pt" fo:language="de" fo:country="DE" fo:font-style="normal" style:text-underline-style="none" fo:font-weight="bold" style:font-size-asian="12pt" style:font-style-asian="normal" style:font-weight-asian="bold" style:font-size-complex="14pt" style:font-style-complex="normal"/>
    </style:style>
    <style:style style:name="T10" style:family="text">
      <style:text-properties fo:color="#00000a" fo:font-size="12pt" fo:language="de" fo:country="DE" fo:font-style="normal" style:text-underline-style="none" fo:font-weight="normal" style:font-size-asian="12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a" fo:font-size="12pt" fo:language="de" fo:country="DE" style:font-size-asian="12pt" style:font-size-complex="14pt"/>
    </style:style>
    <style:style style:name="T12" style:family="text">
      <style:text-properties fo:color="#00000a"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T13" style:family="text">
      <style:text-properties fo:color="#00000a" fo:font-size="12pt" style:text-underline-style="none" fo:font-weight="normal" style:font-size-asian="12pt" style:font-weight-asian="normal" style:font-size-complex="14pt" style:font-weight-complex="normal"/>
    </style:style>
    <style:style style:name="T14" style:family="text">
      <style:text-properties fo:color="#00000a" fo:language="ru" fo:country="RU"/>
    </style:style>
    <style:style style:name="T15" style:family="text">
      <style:text-properties fo:color="#00000a" fo:language="ru" fo:country="RU" fo:font-weight="bold" style:font-weight-asian="bold"/>
    </style:style>
    <style:style style:name="T16" style:family="text">
      <style:text-properties fo:color="#00000a" fo:language="ru" fo:country="RU" fo:font-weight="bold" style:font-weight-asian="bold" style:font-size-complex="14pt"/>
    </style:style>
    <style:style style:name="T17" style:family="text">
      <style:text-properties fo:color="#00000a" fo:language="ru" fo:country="RU" style:font-size-complex="14pt"/>
    </style:style>
    <style:style style:name="T18" style:family="text">
      <style:text-properties fo:color="#00000a" fo:language="en" fo:country="US" fo:font-weight="bold" style:font-weight-asian="bold" style:font-size-complex="14pt"/>
    </style:style>
    <style:style style:name="T19" style:family="text">
      <style:text-properties fo:color="#00000a" style:font-size-complex="14pt"/>
    </style:style>
    <style:style style:name="T20" style:family="text">
      <style:text-properties fo:color="#00000a" style:font-name="Arial" style:font-size-complex="14pt"/>
    </style:style>
    <style:style style:name="T21" style:family="text">
      <style:text-properties fo:color="#00000a" style:font-name="Arial" fo:font-weight="bold" style:font-weight-asian="bold" style:font-size-complex="14pt" style:font-weight-complex="bold"/>
    </style:style>
    <style:style style:name="T22" style:family="text">
      <style:text-properties fo:color="#00000a" fo:font-weight="bold" style:font-weight-asian="bold" style:font-size-complex="14pt" style:font-weight-complex="bold"/>
    </style:style>
    <style:style style:name="T23" style:family="text">
      <style:text-properties fo:color="#00000a" style:font-name="JournalSans Cyr" fo:font-size="13pt" fo:language="ru" fo:country="RU" fo:font-weight="bold" style:font-size-asian="13pt" style:font-weight-asian="bold" style:font-size-complex="14pt" style:font-weight-complex="bold"/>
    </style:style>
    <style:style style:name="T24" style:family="text">
      <style:text-properties fo:color="#00000a" style:font-name="JournalSans Cyr" fo:language="ru" fo:country="RU" fo:font-weight="bold" style:font-weight-asian="bold" style:font-weight-complex="bold"/>
    </style:style>
    <style:style style:name="T25" style:family="text">
      <style:text-properties fo:color="#00000a" fo:font-size="13pt" style:font-size-asian="13pt" style:font-size-complex="13pt"/>
    </style:style>
    <style:style style:name="T26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2" style:font-name-asian="NSimSun" style:font-name-complex="Courier New"/>
    </style:style>
    <style:style style:name="T28" style:family="text">
      <style:text-properties style:font-name-asian="NSimSun" style:font-style-asian="italic" style:font-name-complex="Courier New" style:font-style-complex="italic"/>
    </style:style>
    <style:style style:name="T29" style:family="text">
      <style:text-properties style:font-name-asian="NSimSun" style:font-name-complex="Courier New"/>
    </style:style>
    <style:style style:name="T30" style:family="text">
      <style:text-properties style:font-style-asian="italic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fo:font-weight="bold" style:font-size-asian="12pt" style:font-weight-asian="bold" style:font-size-complex="14pt" style:font-weight-complex="bold"/>
    </style:style>
    <style:style style:name="T33" style:family="text">
      <style:text-properties style:font-name="Times New Roman" fo:font-size="12pt" fo:language="de" fo:country="DE" fo:font-style="italic" style:font-name-asian="NSimSun" style:font-size-asian="12pt" style:font-style-asian="italic" style:font-name-complex="Courier New" style:font-size-complex="14pt"/>
    </style:style>
    <style:style style:name="T34" style:family="text">
      <style:text-properties style:font-name="Times New Roman" fo:font-size="12pt" fo:language="ru" fo:country="RU" fo:font-style="italic" style:font-name-asian="NSimSun" style:font-size-asian="12pt" style:font-style-asian="italic" style:font-name-complex="Courier New" style:font-size-complex="14pt"/>
    </style:style>
    <style:style style:name="T35" style:family="text">
      <style:text-properties fo:color="#000000" fo:font-size="12pt" fo:language="ru" fo:country="RU" style:font-size-asian="12pt" style:font-size-complex="14pt"/>
    </style:style>
    <style:style style:name="T36" style:family="text">
      <style:text-properties fo:color="#000000" fo:font-size="12pt" fo:letter-spacing="-0.004cm" fo:language="ru" fo:country="RU" style:font-size-asian="12pt" style:font-size-complex="14pt"/>
    </style:style>
    <style:style style:name="T37" style:family="text">
      <style:text-properties fo:color="#000000" fo:font-size="12pt" fo:letter-spacing="-0.004cm" fo:language="de" fo:country="DE" style:font-size-asian="12pt" style:font-size-complex="14pt"/>
    </style:style>
    <style:style style:name="T38" style:family="text">
      <style:text-properties fo:color="#000000" fo:font-size="12pt" fo:language="de" fo:country="DE" style:font-size-asian="12pt" style:font-size-complex="14pt"/>
    </style:style>
    <style:style style:name="T39" style:family="text">
      <style:text-properties fo:color="#000000" fo:font-size="12pt" fo:language="de" fo:country="DE" fo:font-style="italic" style:font-size-asian="12pt" style:font-style-asian="italic" style:font-size-complex="14pt" style:font-style-complex="italic"/>
    </style:style>
    <style:style style:name="T40" style:family="text">
      <style:text-properties fo:color="#000000" style:font-name="Times New Roman" fo:font-size="12pt" fo:language="ru" fo:country="RU" style:font-name-asian="NSimSun" style:font-size-asian="12pt" style:font-name-complex="Courier New" style:font-size-complex="14pt"/>
    </style:style>
    <style:style style:name="T41" style:family="text">
      <style:text-properties fo:color="#000000" style:font-name="Times New Roman" fo:font-size="12pt" fo:language="de" fo:country="DE" style:font-name-asian="NSimSun" style:font-size-asian="12pt" style:font-name-complex="Courier New" style:font-size-complex="14pt"/>
    </style:style>
    <style:style style:name="T42" style:family="text">
      <style:text-properties fo:color="#000000" style:font-name="Times New Roman" fo:font-size="12pt" fo:letter-spacing="-0.004cm" fo:language="de" fo:country="DE" fo:font-style="italic" style:font-size-asian="12pt" style:font-style-asian="italic" style:font-size-complex="14pt" style:font-style-complex="italic"/>
    </style:style>
    <style:style style:name="T43" style:family="text">
      <style:text-properties fo:color="#000000" style:font-name="Times New Roman" fo:font-size="12pt" fo:letter-spacing="-0.004cm" fo:language="de" fo:country="DE" fo:font-style="normal" style:font-size-asian="12pt" style:font-style-asian="normal" style:font-size-complex="14pt" style:font-style-complex="normal"/>
    </style:style>
    <style:style style:name="T44" style:family="text">
      <style:text-properties fo:color="#000000" style:font-name="Symbol" fo:font-size="12pt" fo:language="ru" fo:country="RU" style:font-name-asian="NSimSun" style:font-size-asian="12pt" style:font-name-complex="Courier New" style:font-size-complex="14pt"/>
    </style:style>
    <style:style style:name="T45" style:family="text">
      <style:text-properties fo:color="#000000" style:font-name="Symbol" fo:font-size="12pt" fo:letter-spacing="-0.004cm" fo:language="ru" fo:country="RU" style:font-size-asian="12pt"/>
    </style:style>
    <style:style style:name="T46" style:family="text">
      <style:text-properties fo:color="#000000" style:font-name="Symbol" fo:font-size="12pt" fo:letter-spacing="-0.004cm" fo:language="ru" fo:country="RU" fo:font-style="italic" style:font-size-asian="12pt" style:font-style-asian="italic" style:font-size-complex="14pt" style:font-style-complex="italic"/>
    </style:style>
    <style:style style:name="T47" style:family="text">
      <style:text-properties fo:text-transform="uppercase" fo:color="#00000a" fo:font-size="12pt" fo:language="ru" fo:country="RU" fo:font-style="italic" style:font-size-asian="12pt" style:font-style-asian="italic" style:font-size-complex="14pt" style:font-style-complex="italic"/>
    </style:style>
    <style:style style:name="T48" style:family="text">
      <style:text-properties fo:font-size="9pt" fo:font-weight="bold" style:font-size-asian="9pt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Gestaltung von </text:span><text:span text:style-name="T3">Thesen</text:span></text:p>
      <text:p text:style-name="P11">UDK (Times New Roman, Kegelgröße 10)</text:p>
      <text:p text:style-name="P11">A.A. Ivanov<text:span text:style-name="T27">¹</text:span>, B.B. Petrov<text:span text:style-name="T27">²</text:span> (Times New Roman, Kegelgröße 10)</text:p>
      <text:p text:style-name="P11">ivanov@mail.ru, petrov@mail.ru (Times New Roman, Kegelgröße 10)</text:p>
      <text:p text:style-name="P12"><text:span text:style-name="T28">¹</text:span><text:span text:style-name="T30"> Nationale S.-Kuznets-Wirtschaftsuniversität Charkiw</text:span></text:p>
      <text:p text:style-name="P13"><text:span text:style-name="T29">²</text:span> Nationale Flugzeugbau-Universität Kiew (Times New Roman, Kegelgröße - 10, Duktus - Kursiv) <text:span text:style-name="T31">(1,2 - werden angeführt, wenn Autoren von verschiedenen Universitäten sind)</text:span></text:p>
      <text:p text:style-name="P10">TITEL DER <text:span text:style-name="T1">TESEN</text:span> (ARIAL, KEGEL - 12; HALBFETTE SCHRIFT, ZENTRIERT)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Anforderungen an Textantrag</text:p>
            <text:p text:style-name="P22"/>
            <text:p text:style-name="P8"><text:span text:style-name="T32">Blattformat: </text:span>A4 (21 × 29,7 cm).</text:p>
            <text:p text:style-name="P8"><text:span text:style-name="T31">Seitenparameter: </text:span>(Einzüge von der Seiten-kante): links - 2,5 cm; rechts - 2,0 cm; <text:s text:c="10"/>oben - 2 cm; unten - 2,5 cm.</text:p>
            <text:p text:style-name="P8"><text:span text:style-name="T31">Schrift der Thesen: </text:span>- Times New Roman; die Schriftart ist gerade; die Kegelgröße ist 10, <text:s/>der Zeilenabstand (Multiplikator) ist 1.</text:p>
            <text:p text:style-name="P9"><text:span text:style-name="T31">Der Thesen-Text</text:span> wird in zwei Spalten mit <text:s/>gleicher Breite von 8 cm angegeben, der Abstand zwischen den Spalten beträgt 0,5 cm; der Einzug der ersten Zeile des Absatzes beträgt 0,75 cm; die Ausrichtung erfolgt nach der Breite.</text:p>
            <text:p text:style-name="P9"/>
            <text:p text:style-name="P23">Verwenden Sie für die Formatierung des Textes Zwischenräume, Tabulieren u.s.w. Stellen Sie keine handgemachten Abbrechen der Wörter, verwenden Sie keine Seitenüberschriften. Zwischen den Messwerten und Messeinheiten stellen Sie geschütztes Leerzeichen</text:p>
            <text:p text:style-name="P6"><text:s/><text:span text:style-name="T34"><text:s/>(Ctrl + Shift + </text:span><text:span text:style-name="T33">Leerzeichen</text:span><text:span text:style-name="T34">).</text:span></text:p>
            <text:p text:style-name="P24"/>
            <text:p text:style-name="P15">ACHTUNG! Die Thesen-Seite wird vollständig ausgefüllt.</text:p>
            <text:p text:style-name="P1"><text:span text:style-name="T9">Formelsatz: </text:span><text:span text:style-name="T10">Formelredakteur </text:span><text:span text:style-name="T47">Ms </text:span><text:span text:style-name="T6">Equation 3.0</text:span><text:span text:style-name="T7">.</text:span></text:p>
            <text:p text:style-name="P4"><text:span text:style-name="T12">Es wird verboten,</text:span><text:span text:style-name="T13"> für den Formelsatz geographische Objekte, Bilder und Tabellen zu verwenden.</text:span></text:p>
            <text:p text:style-name="P3"><text:span text:style-name="T11">Im Menü „Größe </text:span><text:span text:style-name="T45"></text:span><text:span text:style-name="T36"> </text:span><text:span text:style-name="T37">Bestimmen</text:span><text:span text:style-name="T36">” </text:span><text:span text:style-name="T37">folgende Größen einzufügen</text:span><text:span text:style-name="T36">:</text:span></text:p>
            <text:p text:style-name="P5"><text:span text:style-name="T38">Normaldruck</text:span><text:span text:style-name="T35"> <text:s text:c="11"/>– 10;<text:tab/> <text:s text:c="4"/><text:line-break/></text:span><text:span text:style-name="T38">Großdruck <text:s text:c="13"/></text:span><text:span text:style-name="T35"><text:s text:c="2"/>– 8;</text:span></text:p>
            <text:p text:style-name="P5"><text:span text:style-name="T38">Parisienne <text:s text:c="15"/></text:span><text:span text:style-name="T35"><text:s/>– 7; <text:tab/> <text:s text:c="4"/><text:line-break/></text:span><text:span text:style-name="T38">Großdruck <text:s text:c="13"/></text:span><text:span text:style-name="T35"><text:s text:c="2"/>– 14;</text:span></text:p>
            <text:p text:style-name="P2"><text:span text:style-name="T41">Parisienne</text:span><text:span text:style-name="T40"> <text:s text:c="16"/></text:span><text:span text:style-name="T44"></text:span><text:span text:style-name="T40"> 10.</text:span></text:p>
            <text:p text:style-name="P31"/>
            <text:p text:style-name="P24"/>
          </table:table-cell>
          <table:table-cell table:style-name="Таблица1.B1" office:value-type="string">
            <text:p text:style-name="P7"><text:span text:style-name="T38">Der Formel-Stil ist „gerade“, d.h. Im Menü </text:span><text:span text:style-name="T39">„Stil </text:span><text:span text:style-name="T46"> </text:span><text:span text:style-name="T42">Bestimmen“ </text:span><text:span text:style-name="T43">die Felder „Symbolformat“ leer sind.</text:span></text:p>
            <text:p text:style-name="P25"><text:span text:style-name="T31">Tabellentitel</text:span> (Kegelgröße 9) <text:span text:style-name="T31">ist unbedingt notwendig.</text:span></text:p>
            <text:p text:style-name="P25"><text:span text:style-name="T31"/></text:p>
            <text:p text:style-name="P26">Tabelle 1</text:p>
            <text:p text:style-name="P28">Veränderungsdynamik</text:p>
            <text:p text:style-name="P28"/>
            <table:table table:name="Таблица2" table:style-name="Таблица2">
              <table:table-column table:style-name="Таблица2.A" table:number-columns-repeated="3"/>
              <table:table-row>
                <table:table-cell table:style-name="Таблица2.A1" office:value-type="string">
                  <text:p text:style-name="P21">Abstand</text:p>
                </table:table-cell>
                <table:table-cell table:style-name="Таблица2.B1" office:value-type="float" office:value="1">
                  <text:p text:style-name="P21">1</text:p>
                </table:table-cell>
                <table:table-cell table:style-name="Таблица2.C1" office:value-type="float" office:value="2">
                  <text:p text:style-name="P21">2</text:p>
                </table:table-cell>
              </table:table-row>
              <table:table-row>
                <table:table-cell table:style-name="Таблица2.A2" office:value-type="string">
                  <text:p text:style-name="P21">Parameter</text:p>
                </table:table-cell>
                <table:table-cell table:style-name="Таблица2.B2" office:value-type="float" office:value="180">
                  <text:p text:style-name="P21">180</text:p>
                </table:table-cell>
                <table:table-cell table:style-name="Таблица2.C2" office:value-type="float" office:value="168">
                  <text:p text:style-name="P21">168</text:p>
                </table:table-cell>
              </table:table-row>
            </table:table>
            <text:p text:style-name="P27"/>
            <text:p text:style-name="P27"><text:span text:style-name="T31">Die Abbildungen </text:span>werden<text:span text:style-name="T31"> unbedingt</text:span> mit zentrierten Unterschriften (Kegelgröße 9) versehen, wünschenswert in einer Einfassung, (Beispiel Abb. 1)</text:p>
            <text:p text:style-name="P27"/>
            <text:p text:style-name="P30">Abb. 2. Anzahl der Aktiengesellschaften in der Ukraine in der Zeitperiode 2011 – 2015.</text:p>
            <text:p text:style-name="P30"/>
            <text:p text:style-name="P29"><text:span text:style-name="T31">Nicht erstattet</text:span> werden Farb- und Fond-Abbildungen.</text:p>
            <text:p text:style-name="P29">Erstattet werden große Abbildungen, Formel und Tabellen in einer Spalte (bis 16,5 cm).</text:p>
            <text:p text:style-name="P29"/>
            <text:p text:style-name="P16"><text:span text:style-name="T19">Das Literaturverzeichnis wird mit dem Untertitel </text:span><text:span text:style-name="T21">„Literaturverzeichnis“ (Arial, Kegelgröße 10; halbfette Schrift, in der Mitte</text:span><text:span text:style-name="T19"> oben und unten mit 6 Punkten abgetrennt) und wird laut </text:span><text:span text:style-name="T22">IEEE Style</text:span><text:span text:style-name="T19"> ausgestellt</text:span></text:p>
            <text:p text:style-name="P16"><text:span text:style-name="T17"/></text:p>
            <text:p text:style-name="P17"><text:span text:style-name="T26">Einreichung von Unterlagen</text:span><text:span text:style-name="T19"> </text:span></text:p>
            <text:p text:style-name="P18"><text:span text:style-name="T19">Der </text:span><text:span text:style-name="T22">Manuskript-Umfang</text:span><text:span text:style-name="T19"> beträgt </text:span><text:span text:style-name="T22">2 volle Seiten</text:span><text:span text:style-name="T19"> auf Ukrainisch, Englisch, Französisch oder Russisch. </text:span></text:p>
            <text:p text:style-name="P18"><text:span text:style-name="T19">Die Unterlagen werden dem Autor nicht zurückgegeben. </text:span><text:span text:style-name="T22">Verwenden von Stil-Schablonen wird nicht gestattet!!!</text:span></text:p>
            <text:p text:style-name="P19"><text:span text:style-name="T48"/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inherit" svg:font-family="inherit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JournalSans Cyr" svg:font-family="'JournalSans Cyr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5_5f__5f__5f_Текст_20_статті" style:display-name="05___Текст статті" style:family="paragraph" style:default-outline-level="">
      <style:paragraph-properties fo:margin-left="0cm" fo:margin-right="0cm" fo:line-height="110%" fo:text-align="justify" style:justify-single-word="false" fo:orphans="2" fo:widows="2" fo:text-indent="0.75cm" style:auto-text-indent="false" style:writing-mode="lr-tb"/>
      <style:text-properties fo:color="#333399" fo:language="uk" fo:country="U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4M43S</meta:editing-duration>
    <meta:editing-cycles>7</meta:editing-cycles>
    <meta:generator>OpenOffice.org/3.3$Win32 OpenOffice.org_project/330m20$Build-9567</meta:generator>
    <dc:date>2018-02-09T18:50:51.63</dc:date>
    <meta:document-statistic meta:table-count="2" meta:image-count="0" meta:object-count="0" meta:page-count="2" meta:paragraph-count="39" meta:word-count="375" meta:character-count="2692"/>
    <meta:user-defined meta:name="Info 1"/>
    <meta:user-defined meta:name="Info 2"/>
    <meta:user-defined meta:name="Info 3"/>
    <meta:user-defined meta:name="Info 4"/>
  </office:meta>
</office:document-meta>
</file>